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Vv ’t Fean ’58 i.v.m. livemuziek na afloop 35+ toernooi op 17 maart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maart 2023 is de volgende vergunning/ontheffing verleend:</text:span></text:p>
            <text:p><text:span text:style-name="functie">Vv ’t Fean ’58, voor verruiming van de sluitingstijd en schenktijd van de kantine aan de Ketting 3 in Surhuisterveen i.v.m. livemuziek na afloop van het 35+ toernooi op 17 maart 2023 van 18.00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484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4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4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Vv ’t Fean ’58 i.v.m. livemuziek na afloop 35+ toernooi op 17 maart 2023 in Surhuisterveen</meta:user-defined>
    <meta:user-defined meta:name="DCTERMS.W3CDTF/DCTERMS.available">2023-03-16</meta:user-defined>
    <meta:user-defined meta:name="DCTERMS.W3CDTF/OVERHEIDop.jaargang">2023</meta:user-defined>
    <meta:user-defined meta:name="OVERHEIDop.publicationIssue">114844</meta:user-defined>
    <meta:user-defined meta:name="OVERHEIDop.GmbID/DC.identifier">gmb-2023-114844</meta:user-defined>
    <meta:user-defined meta:name="OVERHEIDop.versieInformatie"/>
  </office:meta>
</office:document-meta>
</file>