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glazen tuinkamer aan de achterzijde van de woning, Doorzwin 5137 1788SJ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oorzwin 5137 1788SJ Julianadorp, , plaatsen van een glazen tuinkamer aan de achterzijde van de woning</text:p>
            <text:p text:style-name="common-al">Datum ontvangst: 10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484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4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4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994</meta:user-defined>
    <meta:user-defined meta:name="DCTERMS.abstract">plaatsen van een glazen tuinkamer aan de achterzijde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glazen tuinkamer aan de achterzijde van de woning, Doorzwin 5137 1788SJ Julianadorp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4840</meta:user-defined>
    <meta:user-defined meta:name="OVERHEIDop.GmbID/DC.identifier">gmb-2023-114840</meta:user-defined>
    <meta:user-defined meta:name="OVERHEIDop.versieInformatie"/>
  </office:meta>
</office:document-meta>
</file>