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3 A 11264, vervangen houten wachtplaatsen t.b.v. scheepvaart voor stalen wachtplaatsen aan beide zijde brug Halfweg, 13-03-2023, zaaknummer 7464430, olonummer 7654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8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3 A 11264, vervangen houten wachtplaatsen t.b.v. scheepvaart voor stalen wachtplaatsen aan beide zijde brug Halfweg, 13-03-2023, zaaknummer 7464430, olonummer 7654233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36</meta:user-defined>
    <meta:user-defined meta:name="OVERHEIDop.GmbID/DC.identifier">gmb-2023-114836</meta:user-defined>
    <meta:user-defined meta:name="OVERHEIDop.versieInformatie"/>
  </office:meta>
</office:document-meta>
</file>