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42, 3741 G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42, 3741 GS Baarn</text:span>, het wijzigen van hotelkamers naar zelfstandige woningen en het verbouwen van de verdieping en zolder van Huis Groeneveld (10-03-2023).</text:p>
            <text:p text:style-name="common-al">Ingediende aanvragen liggen niet ter inzage.</text:p>
            <text:p text:style-name="last-al">Baarn, 1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83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765</meta:user-defined>
    <meta:user-defined meta:name="DCTERMS.abstract">het wijzigen van hotelkamers naar zelfstandige woningen en het verbouwen van de verdieping en zolder van Huis Groene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sterdamsestraatweg 42, 3741 GS Baar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34</meta:user-defined>
    <meta:user-defined meta:name="OVERHEIDop.GmbID/DC.identifier">gmb-2023-114834</meta:user-defined>
    <meta:user-defined meta:name="OVERHEIDop.versieInformatie"/>
  </office:meta>
</office:document-meta>
</file>