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53, 2801G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3 een aanvraag om een omgevingsvergunning ontvangen. Dit betreft het plaatsen van 2 uitvalschermen met reclame bij een winkelpand ter plaatse van Kleiweg 53 in Gouda. De aanvraag is geregistreerd onder kenmerk 2023-0000171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83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3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3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leiweg 53, 2801GC Gouda</meta:user-defined>
    <meta:user-defined meta:name="DCTERMS.W3CDTF/DCTERMS.available">2023-03-16</meta:user-defined>
    <meta:user-defined meta:name="DCTERMS.W3CDTF/OVERHEIDop.jaargang">2023</meta:user-defined>
    <meta:user-defined meta:name="OVERHEIDop.publicationIssue">114832</meta:user-defined>
    <meta:user-defined meta:name="OVERHEIDop.GmbID/DC.identifier">gmb-2023-114832</meta:user-defined>
    <meta:user-defined meta:name="OVERHEIDop.versieInformatie"/>
  </office:meta>
</office:document-meta>
</file>