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theatrale voorstellingen van 10 t/m 14 juni 2023 in Buiten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7 maart 2023 is de volgende melding binnengekomen van:</text:span></text:p>
            <text:p><text:span text:style-name="functie">Stichting MeM, voor het houden van theatrale voorstellingen IIs met mechanische muziek in de theatertuin van paviljoen MeM aan de Egypte 16a in Buitenpost op 10, 11, 12 , 13 en 14 juni 2023 van 20.30 tot 23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483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chtkarspelen – melding theatrale voorstellingen van 10 t/m 14 juni 2023 in Buitenpos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31</meta:user-defined>
    <meta:user-defined meta:name="OVERHEIDop.GmbID/DC.identifier">gmb-2023-114831</meta:user-defined>
    <meta:user-defined meta:name="OVERHEIDop.versieInformatie"/>
  </office:meta>
</office:document-meta>
</file>