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Heroverweging aanvraag inzaken rooien van een boom , Aquamarijn 1 5629H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EHV-ZP2022-001868-001</text:p>
            <text:p text:style-name="common-al">Omschrijving: Heroverweging aanvraag inzaken rooien van een boom</text:p>
            <text:p text:style-name="common-al">Adres: Aquamarijn 1 5629HC Eindhoven</text:p>
            <text:p text:style-name="common-al">Soort aanvraag: Vellen van houtopstanden (kappen)</text:p>
            <text:p text:style-name="common-al">Besluit: Verleend</text:p>
            <text:p text:style-name="common-al">Besluitdatum: 0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8-001</meta:user-defined>
    <meta:user-defined meta:name="DCTERMS.abstract">Heroverweging aanvraag inzaken rooien van een boom </meta:user-defined>
    <dc:language>nl</dc:language>
    <meta:user-defined meta:name="OVERHEIDop.locatietype/OVERHEIDop.gebiedsmarkering">Punt</meta:user-defined>
    <meta:user-defined meta:name="DC.title">Besluit op heroverweging n.a.v. bezwaar: Heroverweging aanvraag inzaken rooien van een boom , Aquamarijn 1 5629HC EindhovenGemeente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83</meta:user-defined>
    <meta:user-defined meta:name="OVERHEIDop.GmbID/DC.identifier">gmb-2023-11483</meta:user-defined>
    <meta:user-defined meta:name="OVERHEIDop.versieInformatie"/>
  </office:meta>
</office:document-meta>
</file>