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rijvershoef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activiteitenbesluit milieubeheer ontvangen voor activiteiten waarvoor geen vergunningplicht geldt op locatie Schrijvershoef 13 te Schijndel. De melding is geregistreerd onder zaaknummer AMVB-2023-037. De melding betreft:</text:p>
            <text:p text:style-name="common-al">oprichten en in werking hebben van een monomestvergisterings install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8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rijvershoef 13 te Schijnd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29</meta:user-defined>
    <meta:user-defined meta:name="OVERHEIDop.GmbID/DC.identifier">gmb-2023-114829</meta:user-defined>
    <meta:user-defined meta:name="OVERHEIDop.versieInformatie"/>
  </office:meta>
</office:document-meta>
</file>