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Veneman Tegels-Keukens BV, Dalvoordeweg 21 Daarle, Dalvoordeweg 21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Dalvoordeweg 21 te Daarle een milieumelding afgehandeld. De melding is geregistreerd onder zaaknummer Z2023-00000246.</text:p>
            <text:p text:style-name="common-al">melding betreft uitbreiding van de showroom en extra opslagruimte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1482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2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2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Dalvoordeweg 21 te Daarle</meta:user-defined>
    <dc:language>nl</dc:language>
    <meta:user-defined meta:name="OVERHEIDop.locatietype/OVERHEIDop.gebiedsmarkering">Punt</meta:user-defined>
    <meta:user-defined meta:name="DC.title">Kennisgeving afhandeling Melding Activiteitenbesluit Veneman Tegels-Keukens BV, Dalvoordeweg 21 Daarle, Dalvoordeweg 21 te Daarl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25</meta:user-defined>
    <meta:user-defined meta:name="OVERHEIDop.GmbID/DC.identifier">gmb-2023-114825</meta:user-defined>
    <meta:user-defined meta:name="OVERHEIDop.versieInformatie"/>
  </office:meta>
</office:document-meta>
</file>