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vervangen van de bestaande dakkapel, het plaatsen van een nieuw dakkapel, het plaatsen van een hek en het wijzigen van de gevel van het pand, Bloemstraat 2 1782L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Bloemstraat 2 1782LE Den Helder, vervangen van de bestaande dakkapel, het plaatsen van een nieuw dakkapel, het plaatsen van een hek en het wijzigen van de gevel van het pand</text:p>
            <text:p text:style-name="common-al">Datum ontvangst: 09-03-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482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2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2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993</meta:user-defined>
    <meta:user-defined meta:name="DCTERMS.abstract">vervangen van de bestaande dakkapel, het plaatsen van een nieuw dakkapel, het plaatsen van een hek en het wijzigen van de gevel van het pand</meta:user-defined>
    <dc:language>nl</dc:language>
    <meta:user-defined meta:name="OVERHEIDop.locatietype/OVERHEIDop.gebiedsmarkering">Punt</meta:user-defined>
    <meta:user-defined meta:name="DC.title">Gemeente Den Helder, aangevraagde omgevingsvergunning, vervangen van de bestaande dakkapel, het plaatsen van een nieuw dakkapel, het plaatsen van een hek en het wijzigen van de gevel van het pand, Bloemstraat 2 1782LE Den Helder</meta:user-defined>
    <meta:user-defined meta:name="DCTERMS.W3CDTF/DCTERMS.available">2023-03-24</meta:user-defined>
    <meta:user-defined meta:name="DCTERMS.W3CDTF/OVERHEIDop.jaargang">2023</meta:user-defined>
    <meta:user-defined meta:name="OVERHEIDop.publicationIssue">114823</meta:user-defined>
    <meta:user-defined meta:name="OVERHEIDop.GmbID/DC.identifier">gmb-2023-114823</meta:user-defined>
    <meta:user-defined meta:name="OVERHEIDop.versieInformatie"/>
  </office:meta>
</office:document-meta>
</file>