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Walenstraat 26 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erbouwing schuur tot woning op het adres Walenstraat 26 te Groede (CLZ-0000043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481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1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1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33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4814</meta:user-defined>
    <meta:user-defined meta:name="OVERHEIDop.GmbID/DC.identifier">gmb-2023-114814</meta:user-defined>
    <meta:user-defined meta:name="OVERHEIDop.versieInformatie"/>
  </office:meta>
</office:document-meta>
</file>