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63 Primavera Ride d.d. 19 maart 2023, start en finish vanaf het Zwitsalterrein (liids 4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etstoertocht incl. muziek op locatie, eten en drinken  </text:p>
            <text:p text:style-name="tussenkopcur"/>
            <text:p text:style-name="common-al"/>
            <text:p text:style-name="tussenkopcur">Datum vergunning:</text:p>
            <text:p text:style-name="tussenkopcur">14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463 Primavera Ride d.d. 19 maart 2023, start en finish vanaf het Zwitsalterrein (liids 47) in Apeldoor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10</meta:user-defined>
    <meta:user-defined meta:name="OVERHEIDop.GmbID/DC.identifier">gmb-2023-114810</meta:user-defined>
    <meta:user-defined meta:name="OVERHEIDop.versieInformatie"/>
  </office:meta>
</office:document-meta>
</file>