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32 Braderie Hoenderloo d.d. 19 en 26 juli 2023 2, 9 en 16 augustus 2023, rondom de muziektent aan de Krimweg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raderie/avondmarkt voor toerisme en dorpsbewoners  </text:p>
            <text:p text:style-name="tussenkopcur"/>
            <text:p text:style-name="common-al"/>
            <text:p text:style-name="tussenkopcur">Datum vergunning:</text:p>
            <text:p text:style-name="tussenkopcur">14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8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632 Braderie Hoenderloo d.d. 19 en 26 juli 2023 2, 9 en 16 augustus 2023, rondom de muziektent aan de Krimweg in Hoenderlo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01</meta:user-defined>
    <meta:user-defined meta:name="OVERHEIDop.GmbID/DC.identifier">gmb-2023-114801</meta:user-defined>
    <meta:user-defined meta:name="OVERHEIDop.versieInformatie"/>
  </office:meta>
</office:document-meta>
</file>