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van de dakpannen, Jan van Eyckgracht 201 5645T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 Zaaknummer: EHV-ZP2023-000991 </text:p>
            <text:p text:style-name="common-al"> Omschrijving: vervangen van de dakpannen </text:p>
            <text:p text:style-name="common-al"> Adres: Jan van Eyckgracht 201 5645TH Eindhoven </text:p>
            <text:p text:style-name="common-al"> Datum ontvangst: 13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80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0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0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EHV-ZP2023-000991</meta:user-defined>
    <meta:user-defined meta:name="DCTERMS.abstract">vervangen van de dakpannen</meta:user-defined>
    <dc:language>nl</dc:language>
    <meta:user-defined meta:name="OVERHEIDop.locatietype/OVERHEIDop.gebiedsmarkering">Punt</meta:user-defined>
    <meta:user-defined meta:name="DC.title">Ingediende aanvraag omgevingsvergunning: vervangen van de dakpannen, Jan van Eyckgracht 201 5645TH Eindhov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00</meta:user-defined>
    <meta:user-defined meta:name="OVERHEIDop.GmbID/DC.identifier">gmb-2023-114800</meta:user-defined>
    <meta:user-defined meta:name="OVERHEIDop.versieInformatie"/>
  </office:meta>
</office:document-meta>
</file>