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Carnaval bij de Merx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961</text:span>
          </text:p>
            <text:p text:style-name="common-al"/>
            <text:p text:style-name="common-al">De burgemeester heeft een evenementenvergunning verleend. Op 5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61</meta:user-defined>
    <meta:user-defined meta:name="DCTERMS.abstract">Carnaval bij de Merx 2023</meta:user-defined>
    <dc:language>nl</dc:language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80</meta:user-defined>
    <meta:user-defined meta:name="OVERHEIDop.GmbID/DC.identifier">gmb-2023-11480</meta:user-defined>
    <meta:user-defined meta:name="OVERHEIDop.versieInformatie"/>
  </office:meta>
</office:document-meta>
</file>