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edrijfspand en het aanleggen van een uitrit, Baruch Spinozastraat (naast nummer 24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23 besloten om de beslistermijn voor de aanvraag met zaaknummer Z2022-00000456 voor het bouwen van een bedrijfspand en het aanleggen van een uitrit op de locatie Baruch Spinozastraat (naast nummer 24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479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Baruch Spinozastraat (naast nummer 24) te Nijverdal</meta:user-defined>
    <dc:language>nl</dc:language>
    <meta:user-defined meta:name="OVERHEIDop.locatietype/OVERHEIDop.gebiedsmarkering">Punt</meta:user-defined>
    <meta:user-defined meta:name="DC.title">Kennisgeving verlenging beslistermijn het bouwen van een bedrijfspand en het aanleggen van een uitrit, Baruch Spinozastraat (naast nummer 24) te Nijverd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90</meta:user-defined>
    <meta:user-defined meta:name="OVERHEIDop.GmbID/DC.identifier">gmb-2023-114790</meta:user-defined>
    <meta:user-defined meta:name="OVERHEIDop.versieInformatie"/>
  </office:meta>
</office:document-meta>
</file>