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 het kappen van 4 bomen op diverse locaties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4 bomen, 14-03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478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8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8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17562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voor het kappen van 4 bomen op diverse locaties te Ast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88</meta:user-defined>
    <meta:user-defined meta:name="OVERHEIDop.GmbID/DC.identifier">gmb-2023-114788</meta:user-defined>
    <meta:user-defined meta:name="OVERHEIDop.versieInformatie"/>
  </office:meta>
</office:document-meta>
</file>