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phialaan 29, 3743 C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9, 3743 CV Baarn</text:span>, het vervangen van een plat dak en het plaatsen van zonnepanelen (14-03-2023).</text:p>
            <text:p text:style-name="common-al">Ingediende aanvragen liggen niet ter inzage.</text:p>
            <text:p text:style-name="last-al">Baarn, 14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78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8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329</meta:user-defined>
    <meta:user-defined meta:name="DCTERMS.abstract">het vervangen van een plat dak en 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Sophialaan 29, 3743 CV Baar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82</meta:user-defined>
    <meta:user-defined meta:name="OVERHEIDop.GmbID/DC.identifier">gmb-2023-114782</meta:user-defined>
    <meta:user-defined meta:name="OVERHEIDop.versieInformatie"/>
  </office:meta>
</office:document-meta>
</file>