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Neerlangel, Maasdijk 6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60A</text:span>
          </text:p>
            <text:p text:style-name="common-al">
            <text:span text:style-name="nadrukvet">Het overhevelen van dagrecreatie naar een ander bijgebouw en het faciliteren van vergaderingen tot 23 uur 's avond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6167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61673</meta:user-defined>
    <meta:user-defined meta:name="DCTERMS.abstract">het overhevelen van dagrecreatie naar een ander bijgebouw en het faciliteren van vergaderingen tot 23 uur 's avon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Neerlangel, Maasdijk 60 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78</meta:user-defined>
    <meta:user-defined meta:name="OVERHEIDop.GmbID/DC.identifier">gmb-2023-11478</meta:user-defined>
    <meta:user-defined meta:name="OVERHEIDop.versieInformatie"/>
  </office:meta>
</office:document-meta>
</file>