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schuur - Schoolstraat 26, 9201GE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choolstraat 26, 9201GE Drachten, de bouw van een schuur, ontvangen: 14 maart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477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7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7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Schoolstraat 26, 9201GE Drachten, de bouw van een schuur, ontvangen: 14 maart 2023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schuur - Schoolstraat 26, 9201GE Dracht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779</meta:user-defined>
    <meta:user-defined meta:name="OVERHEIDop.GmbID/DC.identifier">gmb-2023-114779</meta:user-defined>
    <meta:user-defined meta:name="OVERHEIDop.versieInformatie"/>
  </office:meta>
</office:document-meta>
</file>