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iepenheim Scheltuslaan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WABO-2023-036 voor een omgevingsvergunning op locatie Van Diepenheim Scheltuslaan 9 te Leusden. De vergunning is toegekend. Het besluit betreft het wijzigen van de gevel en bouw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7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iepenheim Scheltuslaan 9 te L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78</meta:user-defined>
    <meta:user-defined meta:name="OVERHEIDop.GmbID/DC.identifier">gmb-2023-114778</meta:user-defined>
    <meta:user-defined meta:name="OVERHEIDop.versieInformatie"/>
  </office:meta>
</office:document-meta>
</file>