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noveren van de voorgevel van het pand, Beatrixstraat 36 - 38 1781E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eatrixstraat 36 - 38 1781EP Den Helder, renoveren van de voorgevel van het pand</text:p>
            <text:p text:style-name="common-al">Datum ontvangst: 09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992</meta:user-defined>
    <meta:user-defined meta:name="DCTERMS.abstract">renoveren va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renoveren van de voorgevel van het pand, Beatrixstraat 36 - 38 1781EP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4773</meta:user-defined>
    <meta:user-defined meta:name="OVERHEIDop.GmbID/DC.identifier">gmb-2023-114773</meta:user-defined>
    <meta:user-defined meta:name="OVERHEIDop.versieInformatie"/>
  </office:meta>
</office:document-meta>
</file>