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Van Vollenhovenkade 7 2313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194</text:p>
            <text:p text:style-name="common-al">Ingekomen: 14-03-2023 00:00</text:p>
            <text:p text:style-name="common-al">Locatie: Van Vollenhovenkade 7 2313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194" xlink:type="simple">publicatiesomgevingsvergunningen@leiden.nl</text:a> de volgende gegevens:</text:p>
            <text:p text:style-name="common-al">-het kenmerk van de aanvraag: Z/23/3507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7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194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Van Vollenhovenkade 7 2313GG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16_7658403_16787919...|exb-2023-13122</meta:user-defined>
    <meta:user-defined meta:name="OVERHEIDop.publicationIssue">114759</meta:user-defined>
    <meta:user-defined meta:name="OVERHEIDop.GmbID/DC.identifier">gmb-2023-114759</meta:user-defined>
    <meta:user-defined meta:name="OVERHEIDop.versieInformatie"/>
  </office:meta>
</office:document-meta>
</file>