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Torenplein feesten op 29 en 30 juni en 1 juli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maart 2023 is de volgende aanvraag voor een vergunning/ontheffing binnengekomen van:</text:span></text:p>
            <text:p><text:span text:style-name="functie">Torenplein Surhuisterveen, voor het houden van een 3 daags muziekfeest op het Torenplein in Surhuisterveen op 29 juni van 20.00 tot 24.00 uur, 30 juni van 20.00 tot 01.30 uur en op 1 juli 2023 van 18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475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Torenplein feesten op 29 en 30 juni en 1 juli 2023 in Surhuisterve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58</meta:user-defined>
    <meta:user-defined meta:name="OVERHEIDop.GmbID/DC.identifier">gmb-2023-114758</meta:user-defined>
    <meta:user-defined meta:name="OVERHEIDop.versieInformatie"/>
  </office:meta>
</office:document-meta>
</file>