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Ezinge van 28 juni t/m 1 juli 2023 - rondom de Haven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3 een besluit genomen op de aanvraag met zaaknummer Z202300545 voor het organiseren van een Feestweek Ezinge van 28 juni t/m 1 juli 2023 rondom de Haven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7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Feestweek Ezinge van 28 juni t/m 1 juli 2023 - rondom de Haven in Ezing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52</meta:user-defined>
    <meta:user-defined meta:name="OVERHEIDop.GmbID/DC.identifier">gmb-2023-114752</meta:user-defined>
    <meta:user-defined meta:name="OVERHEIDop.versieInformatie"/>
  </office:meta>
</office:document-meta>
</file>