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eemweg 112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 maart 2023 het bestemmingsplan ‘Leemweg 112, Wijchen’ heeft vastgesteld. Het plan voorziet in het verplaatsen van een deel van het bestaande bestemmingsvlak ‘maatschappelijk’ zodat er een bijgebouw gerealiseerd kan worden. Een deel van het bestemmingsvlak rondom het hoofdgebouw wordt verplaatst naar elders op het terrein en de locatie waar de bestemming maatschappelijk wordt weggehaald wordt bestemd als bos. Het plangebied ligt aan de Leemweg 112 in Wijchen.</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BGBLeemweg112-DFBP.</text:p>
            <text:p text:style-name="common-al">
            <text:span text:style-name="nadrukvet">Beroep</text:span>
          </text:p>
            <text:p text:style-name="common-al">
            <text:span text:style-name="nadrukvet"/>De termijn voor het instellen van een beroep tegen het vaststellingsbesluit bedraagt zes weken en vangt aan op 23 maart 2023 tot en met 4 me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22 maart 2023</text:p>
            <text:p text:style-name="common-al">Burgemeester en wethouders van Wijchen</text:p>
            <text:p text:style-name="common-al">R. Helmer-Englebert, burgemeester</text:p>
            <text:p text:style-name="last-al">J. te Boekhorst,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474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4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Leemweg112-DFBP</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eemweg 112 Wijchen, gemeente Wijchen</meta:user-defined>
    <meta:user-defined meta:name="DCTERMS.W3CDTF/DCTERMS.available">2023-03-22</meta:user-defined>
    <meta:user-defined meta:name="DCTERMS.W3CDTF/OVERHEIDop.jaargang">2023</meta:user-defined>
    <meta:user-defined meta:name="OVERHEIDop.publicationIssue">114745</meta:user-defined>
    <meta:user-defined meta:name="OVERHEIDop.GmbID/DC.identifier">gmb-2023-114745</meta:user-defined>
    <meta:user-defined meta:name="OVERHEIDop.versieInformatie"/>
  </office:meta>
</office:document-meta>
</file>