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tijd en sluitingstijd kantine VVT i.v.m. livemuziek na afloop Pingotoernooi op 24 juni 2023 in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maart 2023 is de volgende aanvraag voor een vergunning/ontheffing binnengekomen van:</text:span></text:p>
            <text:p><text:span text:style-name="functie">VVT, voor verruiming van de sluitingstijd en schenktijd van de kantine aan de Bjirkewei 54b in Twijzelerheide i.v.m. live/versterkte muziek na afloop van het Pingotoernooi op 24 juni 2023 van 16.0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8 t/m 22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474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4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4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tijd en sluitingstijd kantine VVT i.v.m. livemuziek na afloop Pingotoernooi op 24 juni 2023 in Twijzelerhei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743</meta:user-defined>
    <meta:user-defined meta:name="OVERHEIDop.GmbID/DC.identifier">gmb-2023-114743</meta:user-defined>
    <meta:user-defined meta:name="OVERHEIDop.versieInformatie"/>
  </office:meta>
</office:document-meta>
</file>