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ijsbrecht van Amstellaan 4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99996</text:p>
            <text:p text:style-name="common-al">Gemeente Amstelveen heeft op 14 maart 2023 besloten om de beslistermijn voor de aanvraag voor een omgevingsvergunning voor het veranderen en vergroten van de woning te verlengen voor een periode van maximaal 6 weken. De locatie is Gijsbrecht van Amstellaan 45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9996.</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474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4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4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Gijsbrecht van Amstellaan 45 in Amstelveen</meta:user-defined>
    <meta:user-defined meta:name="DCTERMS.W3CDTF/DCTERMS.available">2023-03-16</meta:user-defined>
    <meta:user-defined meta:name="DCTERMS.W3CDTF/OVERHEIDop.jaargang">2023</meta:user-defined>
    <meta:user-defined meta:name="OVERHEIDop.publicationIssue">114741</meta:user-defined>
    <meta:user-defined meta:name="OVERHEIDop.GmbID/DC.identifier">gmb-2023-114741</meta:user-defined>
    <meta:user-defined meta:name="OVERHEIDop.versieInformatie"/>
  </office:meta>
</office:document-meta>
</file>