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rd Store Day op 22 april aan Cameret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Record Store Day | Camerett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ecord Store Day op 22 april aan Cameretten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37</meta:user-defined>
    <meta:user-defined meta:name="OVERHEIDop.GmbID/DC.identifier">gmb-2023-114737</meta:user-defined>
    <meta:user-defined meta:name="OVERHEIDop.versieInformatie"/>
  </office:meta>
</office:document-meta>
</file>