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736</text:span>
          </text:p>
            <text:p text:style-name="common-al">Gemeente Amstelveen heeft op 14 maart 2023 een besluit genomen op de aanvraag omgevingsvergunning voor het plaatsen van een kas op een ongefundeerde ringbalk. De locatie is Middenweg BP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73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7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iddenweg BP 6 in Amstelv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35</meta:user-defined>
    <meta:user-defined meta:name="OVERHEIDop.GmbID/DC.identifier">gmb-2023-114735</meta:user-defined>
    <meta:user-defined meta:name="OVERHEIDop.versieInformatie"/>
  </office:meta>
</office:document-meta>
</file>