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3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240</text:span>
          </text:p>
            <text:p text:style-name="common-al">Gemeente Aalsmeer heeft op 14 maart 2023 een besluit genomen op de aanvraag omgevingsvergunning voor het wijzigen van de reeds verleende omgevingsvergunning voor een kantoor- vergaderruimte door het toevoegen van een kelder. De locatie is Oosteinderweg 30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924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73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301 in Aalsme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33</meta:user-defined>
    <meta:user-defined meta:name="OVERHEIDop.GmbID/DC.identifier">gmb-2023-114733</meta:user-defined>
    <meta:user-defined meta:name="OVERHEIDop.versieInformatie"/>
  </office:meta>
</office:document-meta>
</file>