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aanbouw t.b.v. mantelzorg, Zuiderzeelaan 2 5628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0990 </text:p>
            <text:p text:style-name="common-al"> Omschrijving: realiseren van een aanbouw t.b.v. mantelzorg </text:p>
            <text:p text:style-name="common-al"> Adres: Zuiderzeelaan 2 5628KC Eindhoven </text:p>
            <text:p text:style-name="common-al"> Datum ontvangst: 13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73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90</meta:user-defined>
    <meta:user-defined meta:name="DCTERMS.abstract">realiseren van een aanbouw t.b.v. mantelzorg</meta:user-defined>
    <dc:language>nl</dc:language>
    <meta:user-defined meta:name="OVERHEIDop.locatietype/OVERHEIDop.gebiedsmarkering">Punt</meta:user-defined>
    <meta:user-defined meta:name="DC.title">Ingediende aanvraag omgevingsvergunning: realiseren van een aanbouw t.b.v. mantelzorg, Zuiderzeelaan 2 5628KC Eindhov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730</meta:user-defined>
    <meta:user-defined meta:name="OVERHEIDop.GmbID/DC.identifier">gmb-2023-114730</meta:user-defined>
    <meta:user-defined meta:name="OVERHEIDop.versieInformatie"/>
  </office:meta>
</office:document-meta>
</file>