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ontheffing schenktijd en sluitingstijd kantine Asc ‘75 i.v.m. livemuziek na de wedstrijd op 1 april 2023 in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9 maart 2023 is de volgende aanvraag voor een vergunning/ontheffing binnengekomen van:</text:span></text:p>
            <text:p><text:span text:style-name="functie">Asc ’75, voor verruiming van de sluitingstijd en schenktijd van de kantine aan It Oast 1a in Augustinusga i.v.m. livemuziek na afloop van de voetbalwedstrijd op 1 april 2023 van 16.00 tot 22.00 uur, livemuziek van 16.00 tot 21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5 t/m 29 maart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472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2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2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ontheffing schenktijd en sluitingstijd kantine Asc ‘75 i.v.m. livemuziek na de wedstrijd op 1 april 2023 in Augustinusga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728</meta:user-defined>
    <meta:user-defined meta:name="OVERHEIDop.GmbID/DC.identifier">gmb-2023-114728</meta:user-defined>
    <meta:user-defined meta:name="OVERHEIDop.versieInformatie"/>
  </office:meta>
</office:document-meta>
</file>