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warmteberging, Horsten 1 561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231 </text:p>
            <text:p text:style-name="common-al"> Omschrijving: plaatsen van een warmteberging </text:p>
            <text:p text:style-name="common-al"> Adres: Horsten 1 5612AX Eindhoven </text:p>
            <text:p text:style-name="common-al"> Soort aanvraag: Bouwen, Buitenplanse kleine afwijking </text:p>
            <text:p text:style-name="common-al"> Besluit: Verleend </text:p>
            <text:p text:style-name="common-al"> Besluitdatum: 14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71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31</meta:user-defined>
    <meta:user-defined meta:name="DCTERMS.abstract">plaatsen van een warmteberg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warmteberging, Horsten 1 5612AX Eindhov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16</meta:user-defined>
    <meta:user-defined meta:name="OVERHEIDop.GmbID/DC.identifier">gmb-2023-114716</meta:user-defined>
    <meta:user-defined meta:name="OVERHEIDop.versieInformatie"/>
  </office:meta>
</office:document-meta>
</file>