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aanvraag plaatsen carport en inrit aan Antoon Schildersstraat 10 5527GV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3-2023 besloten om de beslistermijn voor de aanvraag omgevingsvergunning voor het plaatsen carport en inrit aan Antoon Schildersstraat 10 5527GV Hapert met maximaal zes weken te verlengen. Het kenmerk van de gemeente voor deze zaak is 1728253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71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1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1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538</meta:user-defined>
    <meta:user-defined meta:name="DCTERMS.abstract">Aanvraag plaatsen carport en inrit Antoon Schildersstraat 10 Hap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aanvraag plaatsen carport en inrit aan Antoon Schildersstraat 10 5527GV Hapert</meta:user-defined>
    <meta:user-defined meta:name="DCTERMS.W3CDTF/DCTERMS.available">2023-03-16</meta:user-defined>
    <meta:user-defined meta:name="DCTERMS.W3CDTF/OVERHEIDop.jaargang">2023</meta:user-defined>
    <meta:user-defined meta:name="OVERHEIDop.publicationIssue">114715</meta:user-defined>
    <meta:user-defined meta:name="OVERHEIDop.GmbID/DC.identifier">gmb-2023-114715</meta:user-defined>
    <meta:user-defined meta:name="OVERHEIDop.versieInformatie"/>
  </office:meta>
</office:document-meta>
</file>