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datdomein 18 te Maastricht. Kennisgeving nieuwe aanvraag omgevingsvergunning, het inpandig verbouwen tbv een levensloopbestendige woning -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98WB</text:p>
            <text:p text:style-name="common-al">
            <text:span text:style-name="nadrukvet">Sadatdomein 18 te Maastricht</text:span>
          </text:p>
            <text:p text:style-name="common-al">
            <text:span text:style-name="nadrukvet">het inpandig verbouwen tbv een levensloopbestendige woning - slaapkamer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7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datdomein 18 te Maastricht. Kennisgeving nieuwe aanvraag omgevingsvergunning, het inpandig verbouwen tbv een levensloopbestendige woning - slaapkam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13</meta:user-defined>
    <meta:user-defined meta:name="OVERHEIDop.GmbID/DC.identifier">gmb-2023-114713</meta:user-defined>
    <meta:user-defined meta:name="OVERHEIDop.versieInformatie"/>
  </office:meta>
</office:document-meta>
</file>