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/Neerloon, Hoessenboslaan, Halve Morgenstraat, Zevenbergseweg, Sportstraat, Kalfsheuvel, Vlierbo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/Neerloon, Hoessenboslaan, Halve Morgenstraat, Zevenbergseweg, Sportstraat, Kalfsheuvel, Vlierbosstraat</text:span>
          </text:p>
            <text:p text:style-name="common-al">
            <text:span text:style-name="nadrukvet">Het kappen van 9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7180</text:span>
          </text:p>
            <text:p text:style-name="common-al"/>
            <text:p text:style-name="common-al">Burgemeester en wethouders hebben op 23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97180</meta:user-defined>
    <meta:user-defined meta:name="DCTERMS.abstract">het kappen van 9 bomen</meta:user-defined>
    <dc:language>nl</dc:language>
    <meta:user-defined meta:name="OVERHEIDop.locatietype/OVERHEIDop.gebiedsmarkering">Punt</meta:user-defined>
    <meta:user-defined meta:name="DC.title">Omgevingsvergunning aangevraagd: Berghem/Neerloon, Hoessenboslaan, Halve Morgenstraat, Zevenbergseweg, Sportstraat, Kalfsheuvel, Vlierbosstraa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71</meta:user-defined>
    <meta:user-defined meta:name="OVERHEIDop.GmbID/DC.identifier">gmb-2023-11471</meta:user-defined>
    <meta:user-defined meta:name="OVERHEIDop.versieInformatie"/>
  </office:meta>
</office:document-meta>
</file>