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LEIJENDIJK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Bleijendijk 2 Vught, plaatsen zonnepanelen, OV202213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BLEIJENDIJK 2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47</meta:user-defined>
    <meta:user-defined meta:name="OVERHEIDop.GmbID/DC.identifier">gmb-2023-1147</meta:user-defined>
    <meta:user-defined meta:name="OVERHEIDop.versieInformatie"/>
  </office:meta>
</office:document-meta>
</file>