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populier, Vogelzand 2526 1788G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2526 1788GJ Julianadorp, kappen van een populier</text:p>
            <text:p text:style-name="common-al">Datum ontvangst: 08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469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925</meta:user-defined>
    <meta:user-defined meta:name="DCTERMS.abstract">kappen van een populier</meta:user-defined>
    <dc:language>nl</dc:language>
    <meta:user-defined meta:name="OVERHEIDop.locatietype/OVERHEIDop.gebiedsmarkering">Punt</meta:user-defined>
    <meta:user-defined meta:name="DC.title">Gemeente Den Helder, aangevraagde omgevingsvergunning, kappen van een populier, Vogelzand 2526 1788GJ Julianadorp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4694</meta:user-defined>
    <meta:user-defined meta:name="OVERHEIDop.GmbID/DC.identifier">gmb-2023-114694</meta:user-defined>
    <meta:user-defined meta:name="OVERHEIDop.versieInformatie"/>
  </office:meta>
</office:document-meta>
</file>