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ocatie Willemstraat 29 in Hengelo</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een aanvraag ontvangen voor het houden van een evenement genaamd: houden van Nacht van Hengelo Cafe Good Fellows in Hengelo. Het evenement is gepland op 2 juni locatie Willemstraat 29 in Hengelo. De aanvraag is geregistreerd onder zaaknummer Z2023-0000021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68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8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8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locatie Willemstraat 29 in Hengelo</meta:user-defined>
    <meta:user-defined meta:name="DCTERMS.W3CDTF/DCTERMS.available">2023-03-16</meta:user-defined>
    <meta:user-defined meta:name="DCTERMS.W3CDTF/OVERHEIDop.jaargang">2023</meta:user-defined>
    <meta:user-defined meta:name="OVERHEIDop.publicationIssue">114689</meta:user-defined>
    <meta:user-defined meta:name="OVERHEIDop.GmbID/DC.identifier">gmb-2023-114689</meta:user-defined>
    <meta:user-defined meta:name="OVERHEIDop.versieInformatie"/>
  </office:meta>
</office:document-meta>
</file>