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2-2023 hebben wij aanvraag reguliere omgevingsvergunning voor het vergroten van een woning op het adres Markeloseweg 23 7471JB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468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2411</meta:user-defined>
    <meta:user-defined meta:name="DCTERMS.abstract">het vergrot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8-02-2023 hebben wij aanvraag reguliere omgevingsvergunning voor het vergroten van een woning op het adres Markeloseweg 23 7471JB Goor ontvangen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87</meta:user-defined>
    <meta:user-defined meta:name="OVERHEIDop.GmbID/DC.identifier">gmb-2023-114687</meta:user-defined>
    <meta:user-defined meta:name="OVERHEIDop.versieInformatie"/>
  </office:meta>
</office:document-meta>
</file>