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Z-00001263, Flinkeboskje 1, 8584 WV Heme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p text:style-name="common-al">voor het evenement Flinke Flea Market op zondag 14</text:p>
            <text:p text:style-name="common-al">mei 2023, 28 mei 2023, 11 juni 2023, 25 juni 2023, 9 juli 2023, 23 juli 2023,</text:p>
            <text:p text:style-name="common-al">13 augustus 2023, 27 augustus 2023, 10 september 2023 en 24 september 2023,</text:p>
            <text:p text:style-name="common-al">dagelijks van 10:00 uur tot 16:00 uur.</text:p>
            <text:p text:style-name="common-al">
            
          </text:p>
            <text:p text:style-name="common-al">De vergunning heeft als kenmerk CLZ-00001263. U kunt de vergunning inzien op het gemeentekantoor te Sneek, Marktstraat 15. Hiervoor moet u van tevoren telefonisch een afspraak maken met Team Vergunningen, +14 0515.</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68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8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8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263</meta:user-defined>
    <dc:language>nl</dc:language>
    <meta:user-defined meta:name="OVERHEIDop.locatietype/OVERHEIDop.gebiedsmarkering">Punt</meta:user-defined>
    <meta:user-defined meta:name="DC.title">Verleende evenementenvergunning CLZ-00001263, Flinkeboskje 1, 8584 WV Hemelum</meta:user-defined>
    <meta:user-defined meta:name="DCTERMS.W3CDTF/DCTERMS.available">2023-03-16</meta:user-defined>
    <meta:user-defined meta:name="DCTERMS.W3CDTF/OVERHEIDop.jaargang">2023</meta:user-defined>
    <meta:user-defined meta:name="OVERHEIDop.publicationIssue">114684</meta:user-defined>
    <meta:user-defined meta:name="OVERHEIDop.GmbID/DC.identifier">gmb-2023-114684</meta:user-defined>
    <meta:user-defined meta:name="OVERHEIDop.versieInformatie"/>
  </office:meta>
</office:document-meta>
</file>