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Stichting kinderen van de voedselbank in de periode van 23 april 2023 t/m 29 april 2023 (RX2023-00000495, 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Stichting kinderen van de voedselbank in de periode van 23 april 2023 t/m 29 april 2023 (RX2023-00000495, 9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68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collectevergunning voor Stichting kinderen van de voedselbank in de periode van 23 april t/m 29 april 2023 (RX2023-00000495, 9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Stichting kinderen van de voedselbank in de periode van 23 april 2023 t/m 29 april 2023 (RX2023-00000495, 9 maart 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83</meta:user-defined>
    <meta:user-defined meta:name="OVERHEIDop.GmbID/DC.identifier">gmb-2023-114683</meta:user-defined>
    <meta:user-defined meta:name="OVERHEIDop.versieInformatie"/>
  </office:meta>
</office:document-meta>
</file>