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ntiek-, boeken- en curiosamarkt van april tot en met oktober elke zaterdag aan Hippolytusbuurt,Vrouwjuttenland, Voldersgracht, Wijhaven en rond Oude Kerk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April t/m oktober, elke zaterdag | antiek-, boeken- en curiosamarkt | Hippolytusbuurt,Vrouwjuttenland, Voldersgracht, Wijhaven en rond Oude Kerk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67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7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7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antiek-, boeken- en curiosamarkt van april tot en met oktober elke zaterdag aan Hippolytusbuurt,Vrouwjuttenland, Voldersgracht, Wijhaven en rond Oude Kerk te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79</meta:user-defined>
    <meta:user-defined meta:name="OVERHEIDop.GmbID/DC.identifier">gmb-2023-114679</meta:user-defined>
    <meta:user-defined meta:name="OVERHEIDop.versieInformatie"/>
  </office:meta>
</office:document-meta>
</file>