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kermis, Singel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 Vereniging 't Harde heeft een aanvraag ingediend voor het organiseren van een familiekermis op de Singel in 't Harde, van 2 tot 6 mei 2023. De aanvraag is geregistreerd onder zaaknummer 2023-000363</text:p>
            <text:p text:style-name="common-al">
            <text:span text:style-name="nadrukvet">Procedure</text:span>
          </text:p>
            <text:p text:style-name="common-al">De aanvraag ligt vanaf 15 maart 2023 gedurende een week ter inzage bij het team Openbare Orde en Veiligheid in het gemeentehuis. U dient hiervoor een afspraak te maken. Eventuele belanghebbenden kunnen, gedurende deze termijn, schriftelijk of mondeling hun reactie over de aanvraag kenbaar maken.  </text:p>
            <text:p text:style-name="common-al">Wanneer u vragen heeft, kunt u contact opnemen met het team Openbare Orde en Veiligheid, telefoonnummer: 0525-688688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467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7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7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Singel 't Harde</meta:user-defined>
    <dc:language>nl</dc:language>
    <meta:user-defined meta:name="OVERHEIDop.locatietype/OVERHEIDop.gebiedsmarkering">Vlak</meta:user-defined>
    <meta:user-defined meta:name="DC.title">Binnengekomen aanvraag kermis, Singel 't Har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75</meta:user-defined>
    <meta:user-defined meta:name="OVERHEIDop.GmbID/DC.identifier">gmb-2023-114675</meta:user-defined>
    <meta:user-defined meta:name="OVERHEIDop.versieInformatie"/>
  </office:meta>
</office:document-meta>
</file>