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Zandweg 5, 3956 NG Leersum, Ontheffing Geluid ten behoeve besloten feest op 17 juni 2023 (RX2023-00000490, 8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Zandweg 5, 3956 NG Leersum, Ontheffing Geluid ten behoeve van besloten feest op 17 juni 2023 (RX2023-00000490, 8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467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Zandweg 5, 3956 NG Leersum, Ontheffing Geluid ten behoeve van huwelijk op 17 juni 2023 (RX2023-00000490, 8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Zandweg 5, 3956 NG Leersum, Ontheffing Geluid ten behoeve besloten feest op 17 juni 2023 (RX2023-00000490, 8 maart 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72</meta:user-defined>
    <meta:user-defined meta:name="OVERHEIDop.GmbID/DC.identifier">gmb-2023-114672</meta:user-defined>
    <meta:user-defined meta:name="OVERHEIDop.versieInformatie"/>
  </office:meta>
</office:document-meta>
</file>