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ndustrieweg 9a, 3958 VP Amerongen, Ontheffing artikel 35 alcoholwet tijdens een wandeltoertocht op 15 april 2023  (RX2023-00000491, 8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ndustrieweg 9a, 3958 VP Amerongen, Ontheffing artikel 35 alcoholwet tijdens een wandeltoertocht op 15 april 2023 (RX2023-00000491, 8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466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Industrieweg 9a, 3958 VP Amerongen, Ontheffing artikel 35 alcoholwet tijdens een wandeltoertocht op 15 april 2023  (RX2023-00000491, 8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ndustrieweg 9a, 3958 VP Amerongen, Ontheffing artikel 35 alcoholwet tijdens een wandeltoertocht op 15 april 2023  (RX2023-00000491, 8 maart 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67</meta:user-defined>
    <meta:user-defined meta:name="OVERHEIDop.GmbID/DC.identifier">gmb-2023-114667</meta:user-defined>
    <meta:user-defined meta:name="OVERHEIDop.versieInformatie"/>
  </office:meta>
</office:document-meta>
</file>