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oenestraat 30, 3958 XH Amerongen, Incidentele standplaats op 13 mei 2023 van 8:00 uur tot en met 16:00 uur (RX2023-00000494, 9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oenestraat 30, 3958 XH Amerongen, Incidentele standplaats op 13 mei 2023 van 8:00 uur tot en met 16:00 uur (RX2023-00000494, 9 maart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466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6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6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Koenestraat 30, 3958 XH Amerongen, Incidentele standplaats op 13 mei 2023 van 8:00 uur tot en met 16:00 uur (RX2023-00000494, 9 maart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oenestraat 30, 3958 XH Amerongen, Incidentele standplaats op 13 mei 2023 van 8:00 uur tot en met 16:00 uur (RX2023-00000494, 9 maart 2023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661</meta:user-defined>
    <meta:user-defined meta:name="OVERHEIDop.GmbID/DC.identifier">gmb-2023-114661</meta:user-defined>
    <meta:user-defined meta:name="OVERHEIDop.versieInformatie"/>
  </office:meta>
</office:document-meta>
</file>