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Begijnenstraat, Kerkstraat, Walplein, Kruisstraat,Lievekamplaan, Raadhuislaan, Oostwal, Walstraat, Burgwal,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egijnenstraat, Kerkstraat, Walplein, Kruisstraat,Lievekamplaan, Raadhuislaan, Oostwal, Walstraat, Burgwal, Eikenboomgaard</text:span>
          </text:p>
            <text:p text:style-name="common-al">
            <text:span text:style-name="nadrukvet">Groot Stedelijke Carnavalsoptocht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4112</text:span>
          </text:p>
            <text:p text:style-name="common-al"/>
            <text:p text:style-name="common-al">De burgemeester heeft een evenementenvergunning verleend. Op 9 januari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46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6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6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4112</meta:user-defined>
    <meta:user-defined meta:name="DCTERMS.abstract">Groot Stedelijke Carnavalsoptocht</meta:user-defined>
    <dc:language>nl</dc:language>
    <meta:user-defined meta:name="OVERHEIDop.locatietype/OVERHEIDop.gebiedsmarkering">Punt</meta:user-defined>
    <meta:user-defined meta:name="DC.title">Evenementenvergunning verleend: Oss, Begijnenstraat, Kerkstraat, Walplein, Kruisstraat,Lievekamplaan, Raadhuislaan, Oostwal, Walstraat, Burgwal, Eik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466</meta:user-defined>
    <meta:user-defined meta:name="OVERHEIDop.GmbID/DC.identifier">gmb-2023-11466</meta:user-defined>
    <meta:user-defined meta:name="OVERHEIDop.versieInformatie"/>
  </office:meta>
</office:document-meta>
</file>