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ging en speeltoestel, Houtlaan 100 2334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5998</text:p>
            <text:p text:style-name="common-al">Ingekomen: 27-09-2022 00:00</text:p>
            <text:p text:style-name="common-al">Datum besluit: 14-03-2023</text:p>
            <text:p text:style-name="common-al">Locatie: Houtlaan 100 2334CL Leiden</text:p>
            <text:p text:style-name="common-al">Projectomschrijving: bouwen berging en speeltoes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5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6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5998</meta:user-defined>
    <meta:user-defined meta:name="DCTERMS.abstract">bouwen berging en speeltoestel</meta:user-defined>
    <dc:language>nl</dc:language>
    <meta:user-defined meta:name="OVERHEIDop.locatietype/OVERHEIDop.gebiedsmarkering">Punt</meta:user-defined>
    <meta:user-defined meta:name="DC.title">Verleende omgevingsvergunning, bouwen berging en speeltoestel, Houtlaan 100 2334CL Leiden</meta:user-defined>
    <meta:user-defined meta:name="DCTERMS.W3CDTF/DCTERMS.available">2023-03-23</meta:user-defined>
    <meta:user-defined meta:name="DCTERMS.W3CDTF/OVERHEIDop.jaargang">2023</meta:user-defined>
    <meta:user-defined meta:name="OVERHEIDop.externeBijlage">LEIDEN_202209_GFO_ZAKEN_794575_7281187_16642744...|exb-2023-13112</meta:user-defined>
    <meta:user-defined meta:name="OVERHEIDop.externeBijlage">LEIDEN_202212_GFO_ZAKEN_794575_ontwerpbesluit a...|exb-2023-13113</meta:user-defined>
    <meta:user-defined meta:name="OVERHEIDop.externeBijlage">LEIDEN_202303_GFO_ZAKEN_794575_Houtlaan naast 1...|exb-2023-13114</meta:user-defined>
    <meta:user-defined meta:name="OVERHEIDop.externeBijlage">LEIDEN_202303_GFO_ZAKEN_794575_Houtlaan naast 1...|exb-2023-13115</meta:user-defined>
    <meta:user-defined meta:name="OVERHEIDop.externeBijlage">LEIDEN_202303_GFO_ZAKEN_794575_Houtlaan naast 1...|exb-2023-13116</meta:user-defined>
    <meta:user-defined meta:name="OVERHEIDop.publicationIssue">114659</meta:user-defined>
    <meta:user-defined meta:name="OVERHEIDop.GmbID/DC.identifier">gmb-2023-114659</meta:user-defined>
    <meta:user-defined meta:name="OVERHEIDop.versieInformatie"/>
  </office:meta>
</office:document-meta>
</file>